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9" style:parent-style-name="Bezodstępów" style:family="paragraph">
      <style:paragraph-properties fo:text-align="justify"/>
    </style:style>
    <style:style style:name="P10" style:parent-style-name="Bezodstępów" style:family="paragraph">
      <style:paragraph-properties fo:text-align="end"/>
    </style:style>
    <style:style style:name="P11" style:parent-style-name="Bezodstępów" style:family="paragraph">
      <style:paragraph-properties fo:text-align="end"/>
    </style:style>
    <style:style style:name="P12" style:parent-style-name="Bezodstępów" style:family="paragraph">
      <style:paragraph-properties fo:text-align="justify"/>
    </style:style>
    <style:style style:name="P13" style:parent-style-name="Bezodstępów" style:family="paragraph">
      <style:paragraph-properties fo:text-align="justify"/>
    </style:style>
    <style:style style:name="P14" style:parent-style-name="Bezodstępów" style:family="paragraph">
      <style:paragraph-properties fo:text-align="justify">
        <style:tab-stops>
          <style:tab-stop style:type="left" style:position="5.2986in"/>
        </style:tab-stops>
      </style:paragraph-properties>
    </style:style>
    <style:style style:name="P15" style:parent-style-name="Bezodstępów" style:family="paragraph">
      <style:paragraph-properties fo:text-align="justify"/>
    </style:style>
    <style:style style:name="P16" style:parent-style-name="Bezodstępów" style:family="paragraph">
      <style:paragraph-properties fo:text-align="justify"/>
    </style:style>
    <style:style style:name="P17" style:parent-style-name="Bezodstępów" style:family="paragraph">
      <style:paragraph-properties fo:text-align="justify"/>
    </style:style>
    <style:style style:name="P18" style:parent-style-name="Bezodstępów" style:family="paragraph">
      <style:paragraph-properties fo:text-align="justify"/>
    </style:style>
    <style:style style:name="P19" style:parent-style-name="Bezodstępów" style:family="paragraph">
      <style:paragraph-properties fo:text-align="justify"/>
    </style:style>
    <style:style style:name="P20" style:parent-style-name="Bezodstępów" style:family="paragraph">
      <style:paragraph-properties fo:text-align="justify"/>
    </style:style>
    <style:style style:name="P21" style:parent-style-name="Bezodstępów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Bezodstępów" style:family="paragraph">
      <style:paragraph-properties fo:text-align="end"/>
    </style:style>
    <style:style style:name="P27" style:parent-style-name="Bezodstępów" style:family="paragraph">
      <style:paragraph-properties fo:text-align="end"/>
    </style:style>
    <style:style style:name="P28" style:parent-style-name="Bezodstępów" style:family="paragraph">
      <style:text-properties style:font-name-asian="Calibri" style:letter-kerning="false" fo:font-size="14pt" style:font-size-asian="14pt" style:font-size-complex="14pt" style:language-asian="en" style:country-asian="US" style:language-complex="ar" style:country-complex="SA"/>
    </style:style>
  </office:automatic-styles>
  <office:body>
    <office:text text:use-soft-page-breaks="true">
      <text:p text:style-name="P1">Zgoda rodzica/opiekuna prawnego autora pracy<text:s/></text:p>
      <text:p text:style-name="P2">na przetwarzanie danych osobowych<text:s/></text:p>
      <text:p text:style-name="P3"/>
      <text:p text:style-name="Bezodstępów">Wyrażam zgodę na przetwarzanie danych osobowych mojego dziecka …………………… …………………………………………………………………………………………………………………….…… w związku z jego udziałem w<text:s/><text:span text:style-name="T4">PARAFIALNYM KONKURSIE PLASTYCZNYM z okazji 90</text:span><text:span text:style-name="T5">-lecia powstania</text:span><text:span text:style-name="T6"><text:s/></text:span><text:span text:style-name="T7">Parafii Najświętszego Serca Jezusowego w Lublinie</text:span><text:span text:style-name="T8"><text:s/>„PARAFIA W OCZACH DZIECKA”</text:span></text:p>
      <text:p text:style-name="Bezodstępów">w celu zamieszczenia listy laureatów na stronach organizatora. Jednocześnie oświadczam, że jestem świadoma/my dobrowolności podania danych oraz że zostałam/em poinformowana/y o prawie dostępu do danych i ich poprawiania oraz żądania usunięcia. Zgodnie z ustawą z dnia 29 sierpnia 1997r. o ochronie danych osobowych (tj. Dz. U. z 2016 r. poz. 922 z późniejszymi zmianami) oraz zgodnie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.</text:p>
      <text:p text:style-name="P9"/>
      <text:p text:style-name="Bezodstępów"/>
      <text:p text:style-name="P10">….………..……………………………………<text:s/></text:p>
      <text:p text:style-name="P11">(podpis rodzica/opiekuna dziecka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rodzica/opiekuna prawnego autora pracy na udział w konkursie i rozpowszechnianie pracy</text:p>
      <text:p text:style-name="P22"/>
      <text:p text:style-name="Bezodstępów">Wyrażam zgodę na udział …………………………………………………………………………………… w<text:s/><text:span text:style-name="T23">PARAFIALNYM KONKURSIE PLASTYCZNYM z okazji 90</text:span>-lecia powstania<text:span text:style-name="T24"><text:s/></text:span>Parafii Najświętszego Serca Jezusowego w Lublinie<text:span text:style-name="T25"><text:s/>„PARAFIA W OCZACH DZIECKA”</text:span>. Oświadczam, że praca plastyczna została przygotowana przez ucznia wymienionego w karcie zgłoszenia, w żadnej części nie narusza praw autorskich osób trzecich i była nienagradzana i niepublikowana wcześniej w innych konkursach. Przekazuję nieodpłatnie organizatorowi Konkursu prawa autorskie i majątkowe do pracy plastycznej oraz wyrażam zgodę na rozpowszechnianie pracy.<text:s/></text:p>
      <text:p text:style-name="Bezodstępów"/>
      <text:p text:style-name="Bezodstępów"/>
      <text:p text:style-name="P26">….………..……………………………………<text:s/></text:p>
      <text:p text:style-name="P27">(podpis rodzica/opiekuna dziecka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hyphenate="false"/>
    </style:style>
    <style:style style:name="Treść" style:display-name="Treść" style:family="paragraph">
      <style:text-properties style:font-name="Helvetica Neue" style:font-name-asian="Arial Unicode MS" style:font-name-complex="Arial Unicode MS" fo:color="#000000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 Morawski</dc:creator>
    <meta:creation-date>2024-03-23T17:44:00Z</meta:creation-date>
    <dc:date>2024-05-10T18:40:00Z</dc:date>
    <meta:template xlink:href="Normal" xlink:type="simple"/>
    <meta:editing-cycles>12</meta:editing-cycles>
    <meta:editing-duration>PT1800S</meta:editing-duration>
    <meta:document-statistic meta:page-count="1" meta:paragraph-count="3" meta:word-count="262" meta:character-count="1835" meta:row-count="13" meta:non-whitespace-character-count="1576"/>
  </office:meta>
</office:document-meta>
</file>